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65]; [.B17])&gt;1;NOT(ISBLANK([.B17]))))" style:apply-style-name="cf41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14</text:p>
          </table:table-cell>
          <table:table-cell table:number-columns-repeated="2" table:style-name="ce2"/>
          <table:table-cell office:value-type="string" table:style-name="ce6">
            <text:p>28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8">
            <text:p>49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" table:style-name="ce10">
            <text:p>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39">
            <text:p>19:01:120201:1119</text:p>
          </table:table-cell>
          <table:table-cell office:value-type="float" office:value="189649.21" table:style-name="ce16">
            <text:p>189 649.21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9">
            <text:p>19:01:130401:11994</text:p>
          </table:table-cell>
          <table:table-cell office:value-type="float" office:value="87705.27" table:style-name="ce16">
            <text:p>87 705.27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9">
            <text:p>19:01:130401:6856</text:p>
          </table:table-cell>
          <table:table-cell office:value-type="float" office:value="110295.7" table:style-name="ce16">
            <text:p>110 295.7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39">
            <text:p>19:03:051801:213</text:p>
          </table:table-cell>
          <table:table-cell office:value-type="float" office:value="94808.97" table:style-name="ce16">
            <text:p>94 808.97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3T00:00:00" table:style-name="ce17">
            <text:p>13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9">
            <text:p>19:03:052801:27</text:p>
          </table:table-cell>
          <table:table-cell office:value-type="float" office:value="120128.8" table:style-name="ce16">
            <text:p>120 128.8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39">
            <text:p>19:10:010401:243</text:p>
          </table:table-cell>
          <table:table-cell office:value-type="float" office:value="46254.32" table:style-name="ce16">
            <text:p>46 254.32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9">
            <text:p>19:03:030202:108</text:p>
          </table:table-cell>
          <table:table-cell office:value-type="float" office:value="39297.300000000003" table:style-name="ce16">
            <text:p>39 297.3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9">
            <text:p>19:03:080103:239</text:p>
          </table:table-cell>
          <table:table-cell office:value-type="float" office:value="23632.39" table:style-name="ce16">
            <text:p>23 632.39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9">
            <text:p>19:03:040302:2058</text:p>
          </table:table-cell>
          <table:table-cell office:value-type="float" office:value="393705" table:style-name="ce16">
            <text:p>393 705.0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9">
            <text:p>19:04:010102:419</text:p>
          </table:table-cell>
          <table:table-cell office:value-type="float" office:value="301921.91999999998" table:style-name="ce16">
            <text:p>301 921.92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9">
            <text:p>19:08:010126:56</text:p>
          </table:table-cell>
          <table:table-cell office:value-type="float" office:value="67800.740000000005" table:style-name="ce16">
            <text:p>67 800.74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9">
            <text:p>19:10:020107:123</text:p>
          </table:table-cell>
          <table:table-cell office:value-type="float" office:value="293507.01" table:style-name="ce16">
            <text:p>293 507.01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9">
            <text:p>19:10:040133:142</text:p>
          </table:table-cell>
          <table:table-cell office:value-type="float" office:value="244110" table:style-name="ce16">
            <text:p>244 110.0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9">
            <text:p>19:10:050306:4420</text:p>
          </table:table-cell>
          <table:table-cell office:value-type="float" office:value="216142" table:style-name="ce16">
            <text:p>216 142.0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9">
            <text:p>19:10:050306:4434</text:p>
          </table:table-cell>
          <table:table-cell office:value-type="float" office:value="197915.1" table:style-name="ce16">
            <text:p>197 915.1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39">
            <text:p>19:10:050306:4435</text:p>
          </table:table-cell>
          <table:table-cell office:value-type="float" office:value="188721" table:style-name="ce16">
            <text:p>188 721.0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39">
            <text:p>19:10:050306:4447</text:p>
          </table:table-cell>
          <table:table-cell office:value-type="float" office:value="196302.1" table:style-name="ce16">
            <text:p>196 302.1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2T00:00:00" table:style-name="ce17">
            <text:p>12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39">
            <text:p>19:10:050308:789</text:p>
          </table:table-cell>
          <table:table-cell office:value-type="float" office:value="96780" table:style-name="ce16">
            <text:p>96 780.0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39">
            <text:p>19:10:100201:969</text:p>
          </table:table-cell>
          <table:table-cell office:value-type="float" office:value="152403.12" table:style-name="ce16">
            <text:p>152 403.12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39">
            <text:p>19:10:010504:250</text:p>
          </table:table-cell>
          <table:table-cell office:value-type="float" office:value="5120.9399999999996" table:style-name="ce16">
            <text:p>5 120.94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39">
            <text:p>19:10:010501:667</text:p>
          </table:table-cell>
          <table:table-cell office:value-type="float" office:value="2749.76" table:style-name="ce16">
            <text:p>2 749.76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39">
            <text:p>19:04:010303:4463</text:p>
          </table:table-cell>
          <table:table-cell office:value-type="float" office:value="157199.89000000001" table:style-name="ce16">
            <text:p>157 199.89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39">
            <text:p>19:09:020601:222</text:p>
          </table:table-cell>
          <table:table-cell office:value-type="float" office:value="85165.759999999995" table:style-name="ce16">
            <text:p>85 165.76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39">
            <text:p>19:06:000000:1282</text:p>
          </table:table-cell>
          <table:table-cell office:value-type="float" office:value="177941.61" table:style-name="ce16">
            <text:p>177 941.61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39">
            <text:p>19:01:010302:5251</text:p>
          </table:table-cell>
          <table:table-cell office:value-type="float" office:value="335275.03000000003" table:style-name="ce16">
            <text:p>335 275.03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39">
            <text:p>19:11:010315:638</text:p>
          </table:table-cell>
          <table:table-cell office:value-type="float" office:value="67061.05" table:style-name="ce16">
            <text:p>67 061.05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9">
            <text:p>19:01:100403:2287</text:p>
          </table:table-cell>
          <table:table-cell office:value-type="float" office:value="4637306.7" table:style-name="ce16">
            <text:p>4 637 306.7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9">
            <text:p>19:01:110201:1318</text:p>
          </table:table-cell>
          <table:table-cell office:value-type="float" office:value="1361907.01" table:style-name="ce16">
            <text:p>1 361 907.01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39">
            <text:p>19:01:110401:1226</text:p>
          </table:table-cell>
          <table:table-cell office:value-type="float" office:value="1948816.94" table:style-name="ce16">
            <text:p>1 948 816.94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39">
            <text:p>19:01:130404:754</text:p>
          </table:table-cell>
          <table:table-cell office:value-type="float" office:value="395810.5" table:style-name="ce16">
            <text:p>395 810.5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39">
            <text:p>19:02:010707:223</text:p>
          </table:table-cell>
          <table:table-cell office:value-type="float" office:value="2767139.76" table:style-name="ce16">
            <text:p>2 767 139.76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39">
            <text:p>19:05:090111:255</text:p>
          </table:table-cell>
          <table:table-cell office:value-type="float" office:value="1099990.83" table:style-name="ce16">
            <text:p>1 099 990.83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9">
            <text:p>19:05:090131:323</text:p>
          </table:table-cell>
          <table:table-cell office:value-type="float" office:value="1378464.33" table:style-name="ce16">
            <text:p>1 378 464.33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39">
            <text:p>19:06:040142:59</text:p>
          </table:table-cell>
          <table:table-cell office:value-type="float" office:value="2027456.2" table:style-name="ce16">
            <text:p>2 027 456.2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39">
            <text:p>19:07:010103:612</text:p>
          </table:table-cell>
          <table:table-cell office:value-type="float" office:value="937898.78" table:style-name="ce16">
            <text:p>937 898.78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39">
            <text:p>19:08:010102:765</text:p>
          </table:table-cell>
          <table:table-cell office:value-type="float" office:value="504356.17" table:style-name="ce16">
            <text:p>504 356.17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39">
            <text:p>19:08:010102:766</text:p>
          </table:table-cell>
          <table:table-cell office:value-type="float" office:value="633715.54" table:style-name="ce16">
            <text:p>633 715.54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39">
            <text:p>19:08:010102:767</text:p>
          </table:table-cell>
          <table:table-cell office:value-type="float" office:value="815400.04" table:style-name="ce16">
            <text:p>815 400.04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39">
            <text:p>19:08:010102:768</text:p>
          </table:table-cell>
          <table:table-cell office:value-type="float" office:value="815400.04" table:style-name="ce16">
            <text:p>815 400.04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39">
            <text:p>19:08:010102:769</text:p>
          </table:table-cell>
          <table:table-cell office:value-type="float" office:value="633715.54" table:style-name="ce16">
            <text:p>633 715.54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39">
            <text:p>19:08:010111:803</text:p>
          </table:table-cell>
          <table:table-cell office:value-type="float" office:value="1274552.82" table:style-name="ce16">
            <text:p>1 274 552.82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39">
            <text:p>19:10:050306:4837</text:p>
          </table:table-cell>
          <table:table-cell office:value-type="float" office:value="1437236.06" table:style-name="ce16">
            <text:p>1 437 236.06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39">
            <text:p>19:10:050306:4838</text:p>
          </table:table-cell>
          <table:table-cell office:value-type="float" office:value="2012931.55" table:style-name="ce16">
            <text:p>2 012 931.55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39">
            <text:p>19:10:090101:624</text:p>
          </table:table-cell>
          <table:table-cell office:value-type="float" office:value="822978.64" table:style-name="ce16">
            <text:p>822 978.64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39">
            <text:p>19:10:090101:952</text:p>
          </table:table-cell>
          <table:table-cell office:value-type="float" office:value="443901.15" table:style-name="ce16">
            <text:p>443 901.15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39">
            <text:p>19:01:010109:3988</text:p>
          </table:table-cell>
          <table:table-cell office:value-type="float" office:value="4187200.5" table:style-name="ce16">
            <text:p>4 187 200.5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39">
            <text:p>19:01:030101:4428</text:p>
          </table:table-cell>
          <table:table-cell office:value-type="float" office:value="3062812.13" table:style-name="ce16">
            <text:p>3 062 812.13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39">
            <text:p>19:02:010527:244</text:p>
          </table:table-cell>
          <table:table-cell office:value-type="float" office:value="1501845.1" table:style-name="ce16">
            <text:p>1 501 845.10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39">
            <text:p>19:01:030105:6872</text:p>
          </table:table-cell>
          <table:table-cell office:value-type="float" office:value="62658004.789999999" table:style-name="ce16">
            <text:p>62 658 004.79</text:p>
          </table:table-cell>
          <table:table-cell office:value-type="date" office:date-value="2022-01-18T00:00:00" table:style-name="ce17">
            <text:p>18.01.2022</text:p>
          </table:table-cell>
          <table:table-cell office:value-type="date" office:date-value="2022-01-17T00:00:00" table:style-name="ce17">
            <text:p>17.01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3:080103:191</text:p>
          </table:table-cell>
          <table:table-cell office:value-type="date" office:date-value="2022-01-18T00:00:00" table:style-name="ce21">
            <text:p>18.01.2022</text:p>
          </table:table-cell>
          <table:table-cell office:value-type="date" office:date-value="2022-01-17T00:00:00" table:number-columns-spanned="2" table:number-rows-spanned="1" table:style-name="ce37">
            <text:p>17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070206:272</text:p>
          </table:table-cell>
          <table:table-cell office:value-type="date" office:date-value="2022-01-18T00:00:00" table:style-name="ce21">
            <text:p>18.01.2022</text:p>
          </table:table-cell>
          <table:table-cell office:value-type="date" office:date-value="2022-01-17T00:00:00" table:number-columns-spanned="2" table:number-rows-spanned="1" table:style-name="ce37">
            <text:p>17.01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73F76613754D8F18D1EEAD5972D4BC26559893CFBBED3D42B4783B60FA16819CF04A0384CDE45C6D8B0D0F219C125F6A7BA67D099CB729D446FEB93246DF9D98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4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76" table:style-name="ro2">
          <table:table-cell table:number-columns-repeated="16384"/>
        </table:table-row>
      </table:table>
      <table:database-ranges>
        <table:database-range table:target-range-address="Лист1.A16:Лист1.F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1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eval32</meta:initial-creator>
    <dc:creator>Быков</dc:creator>
    <meta:creation-date>2020-08-19T02:37:02Z</meta:creation-date>
    <dc:date>2022-01-28T05:51:42Z</dc:date>
    <meta:print-date>2022-01-28T05:51:32Z</meta:print-date>
  </office:meta>
</office:document-meta>
</file>